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custom-shape draw:style-name="gr1" draw:text-style-name="P1" draw:layer="layout" svg:width="6.5cm" svg:height="7cm" svg:x="6.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0.5cm" svg:x="8.5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2.5cm" svg:x="6.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0.5cm" svg:x="6.5cm" svg:y="13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2.5cm" svg:x="12.5cm" svg:y="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6T14:07:04.92</meta:creation-date>
    <dc:date>2010-10-26T14:09:30.70</dc:date>
    <meta:editing-duration>PT00H02M27S</meta:editing-duration>
    <meta:editing-cycles>1</meta:editing-cycles>
    <meta:document-statistic meta:object-count="5"/>
    <meta:generator>OpenOffice.org/3.2$Win32 OpenOffice.org_project/320m12$Build-9483</meta:generator>
  </office:meta>
</office:document-meta>
</file>